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gif" manifest:media-type="image/gif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.24866in 0.23479in 0in 0.23192in)" draw:stroke="none"/>
    </style:style>
    <style:style style:family="graphic" style:name="a382" style:parent-style-name="Graphics">
      <style:graphic-properties draw:fill="none" fo:clip="rect(0in 0in 0.82394in 0.44973in)" draw:stroke="non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 style:parent-style-name="Graphics">
      <style:graphic-properties draw:fill="none" fo:clip="rect(0.33142in 0in 0.81211in 1.21762in)" draw:stroke="non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 style:parent-style-name="Graphics">
      <style:graphic-properties draw:fill="none" fo:clip="rect(0in 0in 0in 0.84844in)" draw:stroke="non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415" style:parent-style-name="Graphics">
      <style:graphic-properties draw:fill="none" fo:clip="rect(0in 0in 0in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 style:parent-style-name="Graphics">
      <style:graphic-properties draw:fill="none" fo:clip="rect(0in 0in 0in 0in)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 style:parent-style-name="Graphics">
      <style:graphic-properties draw:fill="none" fo:clip="rect(0in 0in 0in 0in)" draw:stroke="non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fo:clip="rect(0in 2.62626in 0in 4.01203in)" draw:stroke="non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.61581in 0in 0in 0in)" draw:stroke="none"/>
    </style:style>
    <style:style style:family="graphic" style:name="a431" style:parent-style-name="Graphics">
      <style:graphic-properties draw:fill="none" fo:clip="rect(0in 0in 0in 0.46049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380" draw:master-page-name="Master1-Layout2-obj-Título-y-objetos" presentation:presentation-page-layout-name="Master1-PPL2" draw:id="Slide-257">
        <draw:frame draw:id="id63" draw:style-name="a381" draw:name="Picture 2" svg:x="0.82631in" svg:y="0.91096in" svg:width="3.7in" svg:height="2.82425in" style:rel-width="scale" style:rel-height="scale">
          <draw:image xlink:href="media/image1.jpeg" xlink:type="simple" xlink:show="embed" xlink:actuate="onLoad"/>
          <svg:title/>
          <svg:desc>http://www.mccmurcia.org/wp-content/uploads/2016/03/mujeres-jesus-resucitado.jpg</svg:desc>
        </draw:frame>
        <draw:frame draw:id="id64" draw:style-name="a382" draw:name="Picture 4" svg:x="5.39374in" svg:y="0.99213in" svg:width="4.19203in" svg:height="2.6619in" style:rel-width="scale" style:rel-height="scale">
          <draw:image xlink:href="media/image2.jpeg" xlink:type="simple" xlink:show="embed" xlink:actuate="onLoad"/>
          <svg:title/>
          <svg:desc>https://mensajealosamigos.files.wordpress.com/2014/04/c104d-tissot-jesus-appears-to-the-holy-women-732x523.jpg?w=487&amp;h=348</svg:desc>
        </draw:frame>
        <draw:frame draw:id="id65" draw:style-name="a383" draw:name="Picture 6" svg:x="2.50401in" svg:y="4.37999in" svg:width="4.30721in" svg:height="2.58786in" style:rel-width="scale" style:rel-height="scale">
          <draw:image xlink:href="media/image3.jpeg" xlink:type="simple" xlink:show="embed" xlink:actuate="onLoad"/>
          <svg:title/>
          <svg:desc>http://3.bp.blogspot.com/-SyOgR7mjJLY/UYfVF3tRhhI/AAAAAAAAC0Q/wJybtFm9yl4/s1600/MUJERES+EN+EL+SEPULCRO+Y+%C3%81NGELES.-HERBERT+SCHMALZ.-ORIENTALISTA.jpg</svg:desc>
        </draw:frame>
        <draw:frame draw:id="id66" draw:style-name="a387" draw:name="4 CuadroTexto" svg:x="0.21329in" svg:y="0.83158in" svg:width="0.47249in" svg:height="0.5722in">
          <draw:text-box>
            <text:p text:style-name="a386" text:class-names="" text:cond-style-name=""><text:span text:style-name="a384" text:class-names="">1</text:span><text:span text:style-name="a385" text:class-names=""/></text:p>
          </draw:text-box>
          <svg:title/>
          <svg:desc/>
        </draw:frame>
        <draw:frame draw:id="id67" draw:style-name="a391" draw:name="5 CuadroTexto" svg:x="1.53505in" svg:y="4.383in" svg:width="0.47249in" svg:height="0.5722in">
          <draw:text-box>
            <text:p text:style-name="a390" text:class-names="" text:cond-style-name=""><text:span text:style-name="a388" text:class-names="">3</text:span><text:span text:style-name="a389" text:class-names=""/></text:p>
          </draw:text-box>
          <svg:title/>
          <svg:desc/>
        </draw:frame>
        <draw:frame draw:id="id68" draw:style-name="a395" draw:name="6 CuadroTexto" svg:x="4.8425in" svg:y="0.90809in" svg:width="0.47249in" svg:height="0.5722in">
          <draw:text-box>
            <text:p text:style-name="a394" text:class-names="" text:cond-style-name=""><text:span text:style-name="a392" text:class-names="">2</text:span><text:span text:style-name="a393" text:class-names=""/></text:p>
          </draw:text-box>
          <svg:title/>
          <svg:desc/>
        </draw:frame>
      </draw:page>
      <draw:page draw:name="Slide1" draw:style-name="a396" draw:master-page-name="Master1-Layout1-title-Diapositiva-de-título" presentation:presentation-page-layout-name="Master1-PPL1" draw:id="Slide-256">
        <draw:frame draw:id="id69" draw:style-name="a397" draw:name="Picture 2" svg:x="1.6138in" svg:y="0.83629in" svg:width="2.87025in" svg:height="2.87025in" style:rel-width="scale" style:rel-height="scale">
          <draw:image xlink:href="media/image4.gif" xlink:type="simple" xlink:show="embed" xlink:actuate="onLoad"/>
          <svg:title/>
          <svg:desc>http://imagenes.catholic.net/imagenes_db/d26c09_emaus.jpg</svg:desc>
        </draw:frame>
        <draw:frame draw:id="id70" draw:style-name="a398" draw:name="Picture 4" svg:x="6.57498in" svg:y="0.53704in" svg:width="3in" svg:height="3.46875in" style:rel-width="scale" style:rel-height="scale">
          <draw:image xlink:href="media/image5.jpeg" xlink:type="simple" xlink:show="embed" xlink:actuate="onLoad"/>
          <svg:title/>
          <svg:desc>http://www.gestornoticias.com/archivos/religionenlibertad.com/image/el%20camino%20de%20emaus.jpg</svg:desc>
        </draw:frame>
        <draw:frame draw:id="id71" draw:style-name="a399" draw:name="Picture 6" svg:x="3.04231in" svg:y="4.20495in" svg:width="4.27143in" svg:height="2.97917in" style:rel-width="scale" style:rel-height="scale">
          <draw:image xlink:href="media/image6.jpeg" xlink:type="simple" xlink:show="embed" xlink:actuate="onLoad"/>
          <svg:title/>
          <svg:desc>http://www.cristianosgays.com/wp-content/uploads/2014/05/emmac3bcs.jpg</svg:desc>
        </draw:frame>
        <draw:frame draw:id="id72" draw:style-name="a403" draw:name="1 CuadroTexto" svg:x="0.51131in" svg:y="0.81579in" svg:width="0.47249in" svg:height="0.5722in">
          <draw:text-box>
            <text:p text:style-name="a402" text:class-names="" text:cond-style-name=""><text:span text:style-name="a400" text:class-names="">1</text:span><text:span text:style-name="a401" text:class-names=""/></text:p>
          </draw:text-box>
          <svg:title/>
          <svg:desc/>
        </draw:frame>
        <draw:frame draw:id="id73" draw:style-name="a407" draw:name="5 CuadroTexto" svg:x="5.55124in" svg:y="0.84401in" svg:width="0.47249in" svg:height="0.5722in">
          <draw:text-box>
            <text:p text:style-name="a406" text:class-names="" text:cond-style-name=""><text:span text:style-name="a404" text:class-names="">2</text:span><text:span text:style-name="a405" text:class-names=""/></text:p>
          </draw:text-box>
          <svg:title/>
          <svg:desc/>
        </draw:frame>
        <draw:frame draw:id="id74" draw:style-name="a411" draw:name="6 CuadroTexto" svg:x="2.00754in" svg:y="4.20495in" svg:width="0.47249in" svg:height="0.5722in">
          <draw:text-box>
            <text:p text:style-name="a410" text:class-names="" text:cond-style-name=""><text:span text:style-name="a408" text:class-names="">3</text:span><text:span text:style-name="a409" text:class-names=""/></text:p>
          </draw:text-box>
          <svg:title/>
          <svg:desc/>
        </draw:frame>
      </draw:page>
      <draw:page draw:name="Slide3" draw:style-name="a412" draw:master-page-name="Master1-Layout2-obj-Título-y-objetos" presentation:presentation-page-layout-name="Master1-PPL2" draw:id="Slide-258">
        <draw:frame draw:id="id75" draw:style-name="a413" draw:name="Picture 2" svg:x="1.1413in" svg:y="0.81579in" svg:width="3.7575in" svg:height="2.94458in" style:rel-width="scale" style:rel-height="scale">
          <draw:image xlink:href="media/image7.jpeg" xlink:type="simple" xlink:show="embed" xlink:actuate="onLoad"/>
          <svg:title/>
          <svg:desc>http://1.bp.blogspot.com/-sLi-6xqMEY8/VSvZCzH11BI/AAAAAAAAMBA/mXBAHQI63IU/s1600/jesus%2Bllama%2Ba%2Bpedro.jpg</svg:desc>
        </draw:frame>
        <draw:frame draw:id="id76" draw:style-name="a414" draw:name="Picture 4" svg:x="5.94499in" svg:y="0.75754in" svg:width="3.64189in" svg:height="2.85282in" style:rel-width="scale" style:rel-height="scale">
          <draw:image xlink:href="media/image8.png" xlink:type="simple" xlink:show="embed" xlink:actuate="onLoad"/>
          <svg:title/>
          <svg:desc>https://3.bp.blogspot.com/-dyZboZXciA0/WAa0r7Q61PI/AAAAAAABiwo/48ieq6Q_Oc8DqjZcVr7XZI2WDxlOLkSaQCLcB/s1600/MEDITANDO.png</svg:desc>
        </draw:frame>
        <draw:frame draw:id="id77" draw:style-name="a415" draw:name="Picture 8" svg:x="3.34627in" svg:y="4.20859in" svg:width="3.86842in" svg:height="2.9271in" style:rel-width="scale" style:rel-height="scale">
          <draw:image xlink:href="media/image9.jpeg" xlink:type="simple" xlink:show="embed" xlink:actuate="onLoad"/>
          <svg:title/>
          <svg:desc>https://albertosolana.files.wordpress.com/2015/01/d_1-13_3a_semana_tiempo_pascua.jpg?w=300&amp;h=227</svg:desc>
        </draw:frame>
        <draw:frame draw:id="id78" draw:style-name="a419" draw:name="4 CuadroTexto" svg:x="0.51131in" svg:y="0.81579in" svg:width="0.47249in" svg:height="0.5722in">
          <draw:text-box>
            <text:p text:style-name="a418" text:class-names="" text:cond-style-name=""><text:span text:style-name="a416" text:class-names="">1</text:span><text:span text:style-name="a417" text:class-names=""/></text:p>
          </draw:text-box>
          <svg:title/>
          <svg:desc/>
        </draw:frame>
        <draw:frame draw:id="id79" draw:style-name="a423" draw:name="5 CuadroTexto" svg:x="2.08629in" svg:y="5.18239in" svg:width="0.47249in" svg:height="0.5722in">
          <draw:text-box>
            <text:p text:style-name="a422" text:class-names="" text:cond-style-name=""><text:span text:style-name="a420" text:class-names="">3</text:span><text:span text:style-name="a421" text:class-names=""/></text:p>
          </draw:text-box>
          <svg:title/>
          <svg:desc/>
        </draw:frame>
        <draw:frame draw:id="id80" draw:style-name="a427" draw:name="6 CuadroTexto" svg:x="5.1575in" svg:y="0.86302in" svg:width="0.47249in" svg:height="0.5722in">
          <draw:text-box>
            <text:p text:style-name="a426" text:class-names="" text:cond-style-name=""><text:span text:style-name="a424" text:class-names="">2</text:span><text:span text:style-name="a425" text:class-names=""/></text:p>
          </draw:text-box>
          <svg:title/>
          <svg:desc/>
        </draw:frame>
      </draw:page>
      <draw:page draw:name="Slide4" draw:style-name="a428" draw:master-page-name="Master1-Layout2-obj-Título-y-objetos" presentation:presentation-page-layout-name="Master1-PPL2" draw:id="Slide-259">
        <draw:frame draw:id="id81" draw:style-name="a429" draw:name="Picture 2" svg:x="1.22005in" svg:y="0.49594in" svg:width="3.27159in" svg:height="3.27159in" style:rel-width="scale" style:rel-height="scale">
          <draw:image xlink:href="media/image10.jpeg" xlink:type="simple" xlink:show="embed" xlink:actuate="onLoad"/>
          <svg:title/>
          <svg:desc>http://imagenes.catholic.net/imagenes_db/d0906e_jesus-resucitado-con-discipulos.jpg</svg:desc>
        </draw:frame>
        <draw:frame draw:id="id82" draw:style-name="a430" draw:name="Picture 4" svg:x="5.87043in" svg:y="0.49594in" svg:width="2.75202in" svg:height="3.61291in" style:rel-width="scale" style:rel-height="scale">
          <draw:image xlink:href="media/image11.jpeg" xlink:type="simple" xlink:show="embed" xlink:actuate="onLoad"/>
          <svg:title/>
          <svg:desc>https://3.bp.blogspot.com/-F3Lml1U8-MQ/VvySiZ2W6eI/AAAAAAAAPC4/sHVK5JkYp9wQzlhk24roCUgOcGoZwFD7g/s1600/resucitado%2Bcon%2Bdiscipulos.jpg</svg:desc>
        </draw:frame>
        <draw:frame draw:id="id83" draw:style-name="a431" draw:name="Picture 6" svg:x="3.18878in" svg:y="4.3654in" svg:width="3.63083in" svg:height="2.88444in" style:rel-width="scale" style:rel-height="scale">
          <draw:image xlink:href="media/image12.jpeg" xlink:type="simple" xlink:show="embed" xlink:actuate="onLoad"/>
          <svg:title/>
          <svg:desc>https://s-media-cache-ak0.pinimg.com/originals/d0/0a/0d/d00a0d3f5812ea8e7ef2131c579298b0.jpg</svg:desc>
        </draw:frame>
        <draw:frame draw:id="id84" draw:style-name="a435" draw:name="4 CuadroTexto" svg:x="0.48709in" svg:y="0.71215in" svg:width="0.47249in" svg:height="0.5722in">
          <draw:text-box>
            <text:p text:style-name="a434" text:class-names="" text:cond-style-name=""><text:span text:style-name="a432" text:class-names="">1</text:span><text:span text:style-name="a433" text:class-names=""/></text:p>
          </draw:text-box>
          <svg:title/>
          <svg:desc/>
        </draw:frame>
        <draw:frame draw:id="id85" draw:style-name="a439" draw:name="5 CuadroTexto" svg:x="2.00754in" svg:y="4.90234in" svg:width="0.47249in" svg:height="0.5722in">
          <draw:text-box>
            <text:p text:style-name="a438" text:class-names="" text:cond-style-name=""><text:span text:style-name="a436" text:class-names="">3</text:span><text:span text:style-name="a437" text:class-names=""/></text:p>
          </draw:text-box>
          <svg:title/>
          <svg:desc/>
        </draw:frame>
        <draw:frame draw:id="id86" draw:style-name="a443" draw:name="6 CuadroTexto" svg:x="4.84911in" svg:y="0.71001in" svg:width="0.47249in" svg:height="0.5722in">
          <draw:text-box>
            <text:p text:style-name="a442" text:class-names="" text:cond-style-name=""><text:span text:style-name="a440" text:class-names="">2</text:span><text:span text:style-name="a44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5/05/2017</text:date></text:span><text:span text:style-name="a24" text:class-names=""/></text:p>
        </draw:text-box>
        <svg:title/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5 Marcador de número de diapositiva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1 Título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2 Subtítulo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3 Marcador de fecha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5/05/2017</text:date></text:span><text:span text:style-name="a45" text:class-names=""/></text:p>
        </draw:text-box>
        <svg:title/>
        <svg:desc/>
      </draw:frame>
      <draw:frame draw:id="id8" presentation:style-name="a50" draw:name="4 Marcador de pie de página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5 Marcador de número de diapositiva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1 Título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2 Marcador de contenido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3 Marcador de fecha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5/05/2017</text:date></text:span><text:span text:style-name="a79" text:class-names=""/></text:p>
        </draw:text-box>
        <svg:title/>
        <svg:desc/>
      </draw:frame>
      <draw:frame draw:id="id13" presentation:style-name="a84" draw:name="4 Marcador de pie de página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5 Marcador de número de diapositiva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1 Título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2 Marcador de texto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3 Marcador de fecha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5/05/2017</text:date></text:span><text:span text:style-name="a100" text:class-names=""/></text:p>
        </draw:text-box>
        <svg:title/>
        <svg:desc/>
      </draw:frame>
      <draw:frame draw:id="id18" presentation:style-name="a105" draw:name="4 Marcador de pie de página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5 Marcador de número de diapositiva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1 Título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2 Marcador de contenido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3 Marcador de contenido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4 Marcador de fecha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5/05/2017</text:date></text:span><text:span text:style-name="a151" text:class-names=""/></text:p>
        </draw:text-box>
        <svg:title/>
        <svg:desc/>
      </draw:frame>
      <draw:frame draw:id="id24" presentation:style-name="a156" draw:name="5 Marcador de pie de página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6 Marcador de número de diapositiva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1 Título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2 Marcador de texto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3 Marcador de contenido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4 Marcador de texto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5 Marcador de contenido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6 Marcador de fecha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5/05/2017</text:date></text:span><text:span text:style-name="a210" text:class-names=""/></text:p>
        </draw:text-box>
        <svg:title/>
        <svg:desc/>
      </draw:frame>
      <draw:frame draw:id="id32" presentation:style-name="a215" draw:name="7 Marcador de pie de página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8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ólo-el-título" style:page-layout-name="pageLayout1" draw:style-name="a220">
      <draw:frame draw:id="id34" presentation:style-name="a224" draw:name="1 Título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2 Marcador de fecha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5/05/2017</text:date></text:span><text:span text:style-name="a227" text:class-names=""/></text:p>
        </draw:text-box>
        <svg:title/>
        <svg:desc/>
      </draw:frame>
      <draw:frame draw:id="id36" presentation:style-name="a232" draw:name="3 Marcador de pie de página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4 Marcador de número de diapositiva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1 Marcador de fecha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5/05/2017</text:date></text:span><text:span text:style-name="a240" text:class-names=""/></text:p>
        </draw:text-box>
        <svg:title/>
        <svg:desc/>
      </draw:frame>
      <draw:frame draw:id="id39" presentation:style-name="a245" draw:name="2 Marcador de pie de página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3 Marcador de número de diapositiva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1 Título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2 Marcador de contenido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3 Marcador de texto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4 Marcador de fecha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5/05/2017</text:date></text:span><text:span text:style-name="a278" text:class-names=""/></text:p>
        </draw:text-box>
        <svg:title/>
        <svg:desc/>
      </draw:frame>
      <draw:frame draw:id="id45" presentation:style-name="a283" draw:name="5 Marcador de pie de página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6 Marcador de número de diapositiva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1 Título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2 Marcador de posición de imagen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3 Marcador de texto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4" draw:name="4 Marcador de fecha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5/05/2017</text:date></text:span><text:span text:style-name="a302" text:class-names=""/></text:p>
        </draw:text-box>
        <svg:title/>
        <svg:desc/>
      </draw:frame>
      <draw:frame draw:id="id51" presentation:style-name="a307" draw:name="5 Marcador de pie de página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6 Marcador de número de diapositiva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1 Título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2 Marcador de texto vertical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3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5/05/2017</text:date></text:span><text:span text:style-name="a336" text:class-names=""/></text:p>
        </draw:text-box>
        <svg:title/>
        <svg:desc/>
      </draw:frame>
      <draw:frame draw:id="id56" presentation:style-name="a341" draw:name="4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5 Marcador de número de diapositiva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1 Título vertical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2 Marcador de texto vertical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3 Marcador de fecha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5/05/2017</text:date></text:span><text:span text:style-name="a370" text:class-names=""/></text:p>
        </draw:text-box>
        <svg:title/>
        <svg:desc/>
      </draw:frame>
      <draw:frame draw:id="id61" presentation:style-name="a375" draw:name="4 Marcador de pie de página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5 Marcador de número de diapositiva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Edu Pal</meta:initial-creator>
    <dc:creator>Edu Pal</dc:creator>
    <meta:creation-date>2017-04-29T14:49:44Z</meta:creation-date>
    <dc:date>2017-05-10T06:46:21Z</dc:date>
    <meta:editing-cycles>8</meta:editing-cycles>
    <meta:editing-duration>PT3188S</meta:editing-duration>
    <meta:document-statistic meta:paragraph-count="12" meta:word-count="12"/>
  </office:meta>
</office:document-meta>
</file>